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style:font-name="Times New Roman" fo:font-size="16pt" officeooo:paragraph-rsid="0004bf0d" style:font-size-asian="16pt" style:font-size-complex="16pt"/>
    </style:style>
    <style:style style:name="P2" style:family="paragraph" style:parent-style-name="Standard">
      <style:paragraph-properties fo:text-align="justify" style:justify-single-word="false"/>
      <style:text-properties style:font-name="Times New Roman" officeooo:paragraph-rsid="0004bf0d"/>
    </style:style>
    <style:style style:name="P3" style:family="paragraph" style:parent-style-name="Standard">
      <style:paragraph-properties fo:line-height="100%" fo:text-align="justify" style:justify-single-word="false"/>
      <style:text-properties style:font-name="Times New Roman" fo:font-size="14pt" officeooo:paragraph-rsid="0004bf0d"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ONTRACT DE DONAŢIE</text:p>
      <text:p text:style-name="P1">Incheiat azi ________</text:p>
      <text:p text:style-name="P2"/>
      <text:p text:style-name="P2"/>
      <text:p text:style-name="P3">Asociatia Arta in dar, cu sediul in loc. N. Bălcescu, str. A.I. Cuza, nr. 222, jud. Bacau, legal reprezentata de presedinte Cancel Gheorghe, inregistrata in Registrul special al persoanelor juridice fara scop patrimonial al Judecatoriei Bacau sub nr. 14/A/2024, CIF 49765030, <text:s text:c="27"/>cont nr. RO04BTRLRONCRT0CR2084901 si nr. si nr. RO48BTRLEURCRT0CR2084901 deschise la Banca Transilvania, denumita in continuare beneficiar, si </text:p>
      <text:p text:style-name="P3"/>
      <text:p text:style-name="P3">Persoana fizica/juridica_________________Tel:________, CUI____/ act de identitate: _ Seria __, nr. _____, CNP: _________, in calitate de <text:s/>donatora intervenit urmatorul Contract de donatie in temeiul Codului civil:1.Donatorul consimte la o donatie in bani sau materiale in valoare de: ..................................................................................................................................................…</text:p>
      <text:p text:style-name="P3">pentru următorul scop: marcarea, mentenanța, inclusiv cu sculpturi din lemn, a traseului turistic pedestru ,,Pelerinaj 6 capele” de pe dealurile din com. Luizi Calugara, Sarata, N. Balcescu si Faraoani, jud. Bacau, RO sau alte activități ale asociației. Suma va fi virata in contul indicat in preambulul prezentului contract. </text:p>
      <text:p text:style-name="P3"/>
      <text:p text:style-name="P3">Transmiterea de catre donator, cu titlu gratuit, a dreptului de proprietate asupra bunului mobil</text:p>
      <text:p text:style-name="P3">.............................................................................................................................................................................................................................................................................................................................................................................................................................................................................................................................................................................................................................................................................................................................................................…</text:p>
      <text:p text:style-name="P3"/>
      <text:p text:style-name="P3"/>
      <text:p text:style-name="P3">Prezentul contract a fost semnat in 2 exemplare, cate unul pentru fiecare parte</text:p>
      <text:p text:style-name="P3"/>
      <text:p text:style-name="P3">Semnatura Donator <text:s text:c="100"/>Beneficiar</text:p>
      <text:p text:style-name="P3"><text:s text:c="123"/>Asociatia Arta in dar</text:p>
      <text:p text:style-name="P3"><text:s text:c="121"/>Presedinte Cancel Gh.</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1-18T21:41:01.875554400</meta:creation-date>
    <dc:date>2026-01-18T21:44:33.014193000</dc:date>
    <meta:editing-duration>PT3M31S</meta:editing-duration>
    <meta:editing-cycles>1</meta:editing-cycles>
    <meta:document-statistic meta:table-count="0" meta:image-count="0" meta:object-count="0" meta:page-count="1" meta:paragraph-count="11" meta:word-count="188" meta:character-count="2566" meta:non-whitespace-character-count="2015"/>
    <meta:generator>LibreOffice/25.2.7.2$Windows_X86_64 LibreOffice_project/5cbfd1ab6520636bb5f7b99185aa69bd7456825d</meta:generator>
  </office:meta>
</office:document-meta>
</file>