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officeooo:paragraph-rsid="000e1d5c" style:font-size-asian="16pt" style:font-weight-asian="bold" style:font-size-complex="16pt" style:font-weight-complex="bold"/>
    </style:style>
    <style:style style:name="P2" style:family="paragraph" style:parent-style-name="Standard">
      <style:text-properties style:font-name="Times New Roman" officeooo:paragraph-rsid="000e1d5c"/>
    </style:style>
    <style:style style:name="P3" style:family="paragraph" style:parent-style-name="Standard">
      <style:text-properties style:font-name="Times New Roman" fo:font-size="14pt" officeooo:paragraph-rsid="000e1d5c"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ACT DE SPONSORIZARE</text:p>
      <text:p text:style-name="P1">Nr. ___/ ____</text:p>
      <text:p text:style-name="P2"/>
      <text:p text:style-name="P3">Părţile contractante<text:line-break/><text:line-break/>1. Societatea ________ persoană juridică română, cu sediul social in_____________, înregistrată la Registrul Comerțului sub nr.________, cod unic de înregistrare____, având contul bancar ____________, deschis la banca _______, reprezentată legal de _________, în calitate de Director General, denumitã în continuare “Sponsor”, <text:line-break/><text:line-break/>si<text:line-break/><text:line-break/>2. Asociatia Arta in dar, cu sediul in loc. N. Bălcescu, str. A.I. Cuza, nr. 222, jud. Bacau, legal reprezentata de presedinte Cancel Gheorghe, inregistrata in Registrul special al persoanelor juridice fara scop patrimonial al Judecatoriei Bacau sub nr. 14/A/2024, CIF 49765030, <text:s text:c="27"/>cont nr. RO04BTRLRONCRT0CR2084901 si nr. si nr. RO48BTRLEURCRT0CR2084901 deschise la Banca Transilvania, denumita in continuare „Beneficiar”,<text:line-break/><text:line-break/>Art. 1 <text:tab/>Obiectul prezentului contract îl constituie sponsorizarea Beneficiarului cu suma de ____ lei sau cu materiale pentru marcarea, mentenanța, inclusiv cu sculpturi din lemn și picture murale a traseului turistic pedestru ,,Pelerinaj 7 capele-Pasul spre tine” de pe dealurile din com. Luizi Calugara, Sarata, N. Balcescu si Faraoani, jud. Bacau, RO. si pentru alte activitati ale asociatiei. Suma va fi virata in contul din preambulul prezentului contract.<text:line-break/><text:line-break/><text:line-break/>Art. 2 Beneficiarul îşi asumă obligaţiile decurgând din calitatea sa de Beneficiar al sponsorizării, în conformitate cu prevederile Legii nr. 32/1994 privind sponsorizarea, cu modificările şi completările ulterioare. <text:line-break/><text:line-break/>Art. 3 Sponsorul ori beneficiarul poate să aducă la cunoştinţa publicului sponsorizarea numai prin promovarea numelui sau a mărcii ori a imaginii sale.<text:line-break/><text:line-break/>Art. 4 Beneficiarul va putea aduce la cunoştinţa publicului sponsorizarea, potrivit legii şi convenţiei părţilor, într-un mod care să nu lezeze, direct sau indirect, activitatea sponsorizată. <text:s text:c="2"/>De asemenea, Beneficiarul se obligă să nu facă nimic de natură să aducă atingere numelui, imaginii sau reputaţiei Sponsorului.<text:line-break/><text:line-break/>Art. 5 Sponsorul îşi rezervă dreptul de a controla modalitatea de utilizare de către Beneficiar a sumei menţionate la art.1 şi acordate cu titlu de sponsorizare.<text:line-break/><text:line-break/>Art. 6 <text:s/>În cazul în care partea care nu şi-a executat obligaţiile nu remediază situaţia în termen de 15 zile de la notificare, cealaltă parte este îndreptăţită să ceară rezoluţiunea prezentului contract în baza unei notificări scrise cu efect imediat, fără a fi necesară <text:soft-page-break/>nici o altă formalitate sau intervenţia vreunei instanţe de judecată.<text:line-break/><text:line-break/>Art. 8 Modificarea prezentului contract poate fi făcută numai în scris, cu acordul ambelor părţi.<text:line-break/><text:line-break/>Art. 9 Orice dispută între părţile contractante apărută în legătură cu interpretarea şi executarea contractului va fi soluţionată pe cale amiabilă. În cazul în care nu este posibilă soluţionarea amiabilă, litigiul va fi deferit instanţelor judecatoresti competente. <text:s/><text:line-break/><text:line-break/>Art. 10 Niciuna dintre părţi nu poate cesiona drepturi sau obligaţii stabilite prin prezentul contract fara acordul scris, prealabil, al celeilalte părti, sub sancţiunea nulităţii cesiunii.<text:line-break/><text:line-break/>Prezentul contract a fost întocmit astăzi, _____, în 2 exemplare, câte unul pentru fiecare parte.<text:line-break/><text:line-break/><text:line-break/><text:line-break/>Sponsor<text:tab/><text:tab/><text:tab/><text:tab/><text:tab/><text:tab/> <text:s text:c="38"/>Beneficiar<text:line-break/><text:tab/><text:tab/><text:tab/><text:tab/><text:tab/><text:tab/> <text:s text:c="41"/>Asociatia Arta in dar<text:line-break/><text:line-break/>Presedinte CA/Director General<text:tab/><text:tab/><text:tab/> <text:s text:c="16"/>Presedinte Cancel G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8T21:44:59.901073300</meta:creation-date>
    <dc:date>2026-01-18T21:46:55.703430100</dc:date>
    <meta:editing-duration>PT1M55S</meta:editing-duration>
    <meta:editing-cycles>2</meta:editing-cycles>
    <meta:generator>LibreOffice/25.2.7.2$Windows_X86_64 LibreOffice_project/5cbfd1ab6520636bb5f7b99185aa69bd7456825d</meta:generator>
    <meta:document-statistic meta:table-count="0" meta:image-count="0" meta:object-count="0" meta:page-count="2" meta:paragraph-count="3" meta:word-count="457" meta:character-count="3368" meta:non-whitespace-character-count="2750"/>
  </office:meta>
</office:document-meta>
</file>